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98abc" style:font-size-asian="12pt" style:font-size-complex="12pt"/>
    </style:style>
    <style:style style:name="P10" style:family="paragraph" style:parent-style-name="COMUNI">
      <style:text-properties style:font-name="Verdana" fo:font-size="12pt" officeooo:paragraph-rsid="00198abc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98abc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587be" style:font-weight-asian="bold"/>
    </style:style>
    <style:style style:name="T4" style:family="text">
      <style:text-properties fo:font-weight="bold" officeooo:rsid="0018b4d5" style:font-weight-asian="bold"/>
    </style:style>
    <style:style style:name="T5" style:family="text">
      <style:text-properties fo:font-weight="bold" officeooo:rsid="00198abc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officeooo:rsid="0013bf44" style:font-name-complex="Arial"/>
    </style:style>
    <style:style style:name="T9" style:family="text">
      <style:text-properties officeooo:rsid="001587be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="Verdana" style:font-name-complex="Times New Roman"/>
    </style:style>
    <style:style style:name="T12" style:family="text">
      <style:text-properties style:font-name="Verdana" officeooo:rsid="00198abc" style:font-name-complex="Times New Roman"/>
    </style:style>
    <style:style style:name="T13" style:family="text">
      <style:text-properties style:font-name="Verdana" officeooo:rsid="001b4e87" style:font-name-complex="Times New Roman"/>
    </style:style>
    <style:style style:name="T14" style:family="text">
      <style:text-properties style:font-name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7">, </text:span><text:span text:style-name="T9">16</text:span><text:span text:style-name="T7"> de </text:span><text:span text:style-name="T9">junio</text:span><text:span text:style-name="T7"> de 201</text:span><text:span text:style-name="T8">6</text:span><text:span text:style-name="T7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0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1</text:span><text:span text:style-name="T4">0</text:span><text:span text:style-name="T5">65</text:span><text:span text:style-name="T3"> CD</text:span><text:span text:style-name="T1">)</text:span>, cuyo texto a continuación se transcribe:</text:p>
      <text:p text:style-name="P2"/>
      <text:p text:style-name="P2"/>
      <text:p text:style-name="P9"><text:span text:style-name="T6">“</text:span><text:span text:style-name="T11">La Cámara de Diputados de la Provincia vería con agrado que el Poder Ejecutivo, por intermedio del organismo que corresponda, en relación a las </text:span><text:span text:style-name="T12">auditorías</text:span><text:span text:style-name="T11"> médicas y controles sobre los centros privados de </text:span><text:span text:style-name="T13">s</text:span><text:span text:style-name="T11">alud de la Provincia, informe lo siguiente:</text:span></text:p>
      <text:p text:style-name="P10">a) metodología implementada;</text:p>
      <text:p text:style-name="P10">b) regularidad y plazos con que se realiza; y,</text:p>
      <text:p text:style-name="P12"><text:span text:style-name="T14">c) aranceles estipulados por el Estado</text:span><text:span text:style-name="T6">.</text:span><text:span text:style-name="T7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21T09:48:04.360527407</dc:date>
    <meta:print-date>2016-06-21T09:47:57.873077093</meta:print-date>
    <meta:editing-cycles>16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2" meta:word-count="125" meta:character-count="785" meta:non-whitespace-character-count="664"/>
    <meta:user-defined meta:name="Información 1"/>
    <meta:user-defined meta:name="Información 2"/>
    <meta:user-defined meta:name="Información 3"/>
    <meta:user-defined meta:name="Información 4"/>
  </office:meta>
</office:document-meta>
</file>